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, helvetica, sans-serif"/>
    <style:font-face style:name="arial1" svg:font-family="arial, sans-serif"/>
    <style:font-face style:name="Adobe Caslon Pro" svg:font-family="'Adobe Caslo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" fo:font-size="8.35000038146973pt" fo:font-style="normal" fo:background-color="transparent"/>
    </style:style>
    <style:style style:name="P4" style:family="paragraph" style:parent-style-name="Standard">
      <style:paragraph-properties fo:margin-left="0.037cm" fo:margin-right="0cm" fo:text-indent="0cm" style:auto-text-indent="false"/>
      <style:text-properties fo:font-variant="normal" fo:text-transform="none" style:font-name="arial" fo:font-size="8.35000038146973pt" fo:font-style="normal" fo:background-color="transparent"/>
    </style:style>
    <style:style style:name="P5" style:family="paragraph" style:parent-style-name="Standard">
      <style:paragraph-properties fo:margin-left="0.037cm" fo:margin-right="0cm" fo:text-align="start" style:justify-single-word="false" fo:text-indent="0cm" style:auto-text-indent="false"/>
      <style:text-properties fo:font-variant="normal" fo:text-transform="none" style:font-name="arial" fo:font-size="8.35000038146973pt" fo:font-style="normal" fo:background-color="transparent"/>
    </style:style>
    <style:style style:name="P6" style:family="paragraph" style:parent-style-name="Standard">
      <style:paragraph-properties fo:margin-left="3.865cm" fo:margin-right="0cm" fo:text-indent="-0.018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Adobe Caslon Pro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Adobe Caslon Pro" fo:font-size="11pt" fo:letter-spacing="normal" fo:font-style="normal" fo:font-weight="normal" style:font-size-asian="11pt" style:font-size-complex="11pt"/>
    </style:style>
    <style:style style:name="P12" style:family="paragraph" style:parent-style-name="Standard">
      <style:paragraph-properties fo:margin-left="0.037cm" fo:margin-right="0cm" fo:text-indent="0cm" style:auto-text-indent="false"/>
      <style:text-properties fo:font-variant="normal" fo:text-transform="none" style:use-window-font-color="true" style:font-name="Adobe Caslon Pro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.037cm" fo:margin-right="0cm" fo:text-indent="0cm" style:auto-text-indent="false"/>
      <style:text-properties fo:font-variant="normal" fo:text-transform="none" style:use-window-font-color="true" style:font-name="Adobe Caslon Pro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.037cm" fo:margin-right="0cm" fo:text-indent="0cm" style:auto-text-indent="false"/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15" style:family="paragraph" style:parent-style-name="Standard">
      <style:paragraph-properties fo:margin-left="0.037cm" fo:margin-right="0cm" fo:text-align="start" style:justify-single-word="false" fo:text-indent="0cm" style:auto-text-indent="false"/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16" style:family="paragraph" style:parent-style-name="Standard">
      <style:paragraph-properties fo:margin-left="0.037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37cm" fo:margin-right="0cm" fo:text-indent="0cm" style:auto-text-indent="false"/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size-complex="11pt"/>
    </style:style>
    <style:style style:name="P18" style:family="paragraph" style:parent-style-name="Standard">
      <style:paragraph-properties fo:margin-left="7.892cm" fo:margin-right="0cm" fo:text-indent="-7.856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19" style:family="paragraph" style:parent-style-name="Standard">
      <style:paragraph-properties fo:margin-left="7.892cm" fo:margin-right="0cm" fo:text-indent="-7.856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7.892cm" fo:margin-right="0cm" fo:text-indent="-7.856cm" style:auto-text-indent="false">
        <style:tab-stops/>
      </style:paragraph-properties>
      <style:text-properties style:use-window-font-color="true" style:font-name="Adobe Caslon Pro" fo:font-size="11pt" style:font-size-asian="11pt" style:font-size-complex="11pt"/>
    </style:style>
    <style:style style:name="P21" style:family="paragraph" style:parent-style-name="Standard">
      <style:paragraph-properties fo:margin-left="2.884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2.884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23" style:family="paragraph" style:parent-style-name="Standard">
      <style:paragraph-properties fo:margin-left="2.884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2.884cm" fo:margin-right="0cm" fo:text-indent="0cm" style:auto-text-indent="false">
        <style:tab-stops/>
      </style:paragraph-properties>
      <style:text-properties style:use-window-font-color="true" style:font-name="Adobe Caslon Pro" fo:font-size="11pt" style:font-size-asian="11pt" style:font-size-complex="11pt"/>
    </style:style>
    <style:style style:name="P25" style:family="paragraph" style:parent-style-name="Standard">
      <style:paragraph-properties fo:margin-left="8.273cm" fo:margin-right="0cm" fo:text-indent="-3.03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8.273cm" fo:margin-right="0cm" fo:text-indent="-3.03cm" style:auto-text-indent="false">
        <style:tab-stops/>
      </style:paragraph-properties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variant="normal" fo:text-transform="none" style:use-window-font-color="true" style:font-name="Adobe Caslon Pro" fo:font-size="12pt" fo:font-style="normal" fo:background-color="transparent" style:font-size-asian="12pt" style:font-size-complex="12pt"/>
    </style:style>
    <style:style style:name="P28" style:family="paragraph" style:parent-style-name="Standard">
      <style:text-properties fo:font-variant="normal" fo:text-transform="none" style:use-window-font-color="true" style:font-name="Adobe Caslon Pro" fo:font-size="12pt" fo:font-style="normal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30" style:family="paragraph" style:parent-style-name="Standard">
      <style:text-properties fo:font-variant="normal" fo:text-transform="none" style:use-window-font-color="true" style:font-name="Adobe Caslon Pro" fo:font-size="11pt" fo:font-style="normal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fo:font-variant="normal" fo:text-transform="none" style:use-window-font-color="true" style:font-name="Adobe Caslon Pro" fo:font-size="11pt" fo:letter-spacing="normal" fo:font-style="normal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fo:font-variant="normal" fo:text-transform="none" style:use-window-font-color="true" style:font-name="Adobe Caslon Pro" fo:font-size="11pt" fo:letter-spacing="normal" fo:font-style="normal" fo:font-weight="normal" style:font-size-asian="11pt" style:font-size-complex="11pt"/>
    </style:style>
    <style:style style:name="P33" style:family="paragraph" style:parent-style-name="Standard">
      <style:text-properties fo:font-variant="normal" fo:text-transform="none" style:use-window-font-color="true" style:font-name="Adobe Caslon Pro" fo:font-size="11pt" fo:letter-spacing="normal" fo:font-style="italic" fo:font-weight="normal" style:font-size-asian="11pt" style:font-size-complex="11pt"/>
    </style:style>
    <style:style style:name="P34" style:family="paragraph" style:parent-style-name="Standard">
      <style:text-properties style:use-window-font-color="true" style:font-name="Adobe Caslon Pro"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9.742cm"/>
        </style:tab-stops>
      </style:paragraph-properties>
      <style:text-properties style:use-window-font-color="true" style:font-name="Adobe Caslon Pro" fo:font-size="11pt" style:font-size-asian="11pt" style:font-size-complex="11pt"/>
    </style:style>
    <style:style style:name="P36" style:family="paragraph" style:parent-style-name="Standard">
      <style:text-properties style:use-window-font-color="true" style:font-name="Adobe Caslon Pro" fo:font-size="11pt" fo:font-style="normal" fo:background-color="transparent" style:font-size-asian="11pt" style:font-style-asian="normal" style:font-size-complex="11pt" style:font-style-complex="normal"/>
    </style:style>
    <style:style style:name="P37" style:family="paragraph" style:parent-style-name="Standard">
      <style:text-properties style:use-window-font-color="true" style:font-name="Adobe Caslon Pro" fo:font-size="11pt" fo:font-style="italic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text-properties style:use-window-font-color="true" style:font-name="Adobe Caslon Pro" fo:font-size="11pt" fo:font-style="italic" fo:background-color="transparent" style:font-size-asian="11pt" style:font-size-complex="11pt"/>
    </style:style>
    <style:style style:name="P39" style:family="paragraph" style:parent-style-name="Standard">
      <style:paragraph-properties fo:margin-left="3.865cm" fo:margin-right="0cm" fo:text-indent="-0.018cm" style:auto-text-indent="false">
        <style:tab-stops/>
      </style:paragraph-properties>
      <style:text-properties style:use-window-font-color="true" style:font-name="Adobe Caslon Pro" fo:font-size="11pt" fo:font-style="normal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5.897cm" fo:margin-right="0cm" fo:text-indent="0cm" style:auto-text-indent="false"/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size-complex="11pt"/>
    </style:style>
    <style:style style:name="P41" style:family="paragraph" style:parent-style-name="Standard">
      <style:paragraph-properties fo:margin-left="0.035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P42" style:family="paragraph" style:parent-style-name="Standard">
      <style:paragraph-properties fo:margin-left="3.72cm" fo:margin-right="0cm" fo:text-indent="0cm" style:auto-text-indent="false"/>
      <style:text-properties style:use-window-font-color="true" style:font-name="Adobe Caslon Pro" fo:font-size="11pt" fo:font-style="normal" fo:background-color="transparent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3.085cm" fo:margin-right="0cm" fo:text-indent="-3.066cm" style:auto-text-indent="false">
        <style:tab-stops/>
      </style:paragraph-properties>
      <style:text-properties style:use-window-font-color="true" style:font-name="Adobe Caslon Pro" fo:font-size="11pt" fo:font-style="italic" fo:background-color="transparent" style:font-size-asian="11pt" style:font-size-complex="11pt"/>
    </style:style>
    <style:style style:name="P44" style:family="paragraph" style:parent-style-name="Standard">
      <style:paragraph-properties fo:margin-left="4.119cm" fo:margin-right="0cm" fo:text-indent="0cm" style:auto-text-indent="false">
        <style:tab-stops/>
      </style:paragraph-properties>
      <style:text-properties style:use-window-font-color="true" style:font-name="Adobe Caslon Pro" fo:font-size="11pt" fo:font-style="italic" fo:background-color="transparent" style:font-size-asian="11pt" style:font-size-complex="11pt"/>
    </style:style>
    <style:style style:name="P45" style:family="paragraph" style:parent-style-name="Standard">
      <style:paragraph-properties fo:margin-left="1.379cm" fo:margin-right="0cm" fo:text-indent="0cm" style:auto-text-indent="false">
        <style:tab-stops>
          <style:tab-stop style:position="9.742cm"/>
        </style:tab-stops>
      </style:paragraph-properties>
      <style:text-properties style:use-window-font-color="true" style:font-name="Adobe Caslon Pro" fo:font-size="11pt" style:font-size-asian="11pt" style:font-size-complex="11pt"/>
    </style:style>
    <style:style style:name="P46" style:family="paragraph" style:parent-style-name="Standard">
      <style:paragraph-properties fo:margin-left="5.242cm" fo:margin-right="0cm" fo:text-indent="0cm" style:auto-text-indent="false">
        <style:tab-stops/>
      </style:paragraph-properties>
      <style:text-properties fo:font-variant="normal" fo:text-transform="none" style:use-window-font-color="true" style:font-name="Adobe Caslon Pro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1155cc" style:font-name="arial" fo:font-size="8.35000038146973pt" fo:font-style="normal" fo:background-color="transparent"/>
    </style:style>
    <style:style style:name="T2" style:family="text">
      <style:text-properties fo:font-variant="normal" fo:text-transform="none" fo:color="#1155cc" fo:font-size="8.35000038146973pt" fo:font-style="normal" fo:background-color="transparent"/>
    </style:style>
    <style:style style:name="T3" style:family="text">
      <style:text-properties fo:font-variant="normal" fo:text-transform="none" fo:color="#1155cc" style:font-name="Adobe Caslon Pro" fo:font-size="8.35000038146973pt" fo:font-style="normal" fo:background-color="transparent"/>
    </style:style>
    <style:style style:name="T4" style:family="text">
      <style:text-properties fo:font-variant="normal" fo:text-transform="none" fo:color="#1155cc" style:font-name="Adobe Caslon Pro" fo:font-style="normal" fo:background-color="transparent"/>
    </style:style>
    <style:style style:name="T5" style:family="text">
      <style:text-properties fo:font-variant="normal" fo:text-transform="none" fo:color="#1155cc" style:font-name="Adobe Caslon Pro" fo:font-size="11pt" fo:font-style="normal" fo:background-color="transparent" style:font-size-asian="11pt" style:font-size-complex="11pt"/>
    </style:style>
    <style:style style:name="T6" style:family="text">
      <style:text-properties fo:font-variant="normal" fo:text-transform="none" style:font-name="arial" fo:font-size="8.35000038146973pt" fo:font-style="normal" fo:background-color="transparent"/>
    </style:style>
    <style:style style:name="T7" style:family="text">
      <style:text-properties fo:font-variant="normal" fo:text-transform="none" style:font-name="arial" fo:font-size="8.35000038146973pt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style:font-name="arial" fo:font-size="8.35000038146973pt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style:font-name="arial" fo:font-size="14pt" fo:font-style="normal" fo:background-color="transparent" style:font-size-asian="14pt" style:font-size-complex="14pt"/>
    </style:style>
    <style:style style:name="T10" style:family="text">
      <style:text-properties fo:font-variant="normal" fo:text-transform="none" fo:font-size="8.35000038146973pt" fo:font-style="normal" fo:background-color="transparent"/>
    </style:style>
    <style:style style:name="T11" style:family="text">
      <style:text-properties fo:font-variant="normal" fo:text-transform="none" fo:font-size="8.35000038146973pt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font-size="8.35000038146973pt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font-size="14pt" fo:font-style="normal" fo:background-color="transparent" style:font-size-asian="14pt" style:font-size-complex="14pt"/>
    </style:style>
    <style:style style:name="T14" style:family="text">
      <style:text-properties fo:font-variant="normal" fo:text-transform="none" fo:font-style="normal" fo:background-color="transparent"/>
    </style:style>
    <style:style style:name="T15" style:family="text">
      <style:text-properties fo:font-variant="normal" fo:text-transform="none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style:font-name="Adobe Caslon Pro" fo:font-size="11pt" fo:font-style="normal" fo:background-color="transparent" style:font-size-asian="11pt" style:font-size-complex="11pt"/>
    </style:style>
    <style:style style:name="T18" style:family="text">
      <style:text-properties fo:font-variant="normal" fo:text-transform="none" style:use-window-font-color="true" style:font-name="Adobe Caslon Pro" fo:font-size="11pt" fo:font-style="normal" fo:background-color="transparent" style:font-size-asian="11pt" style:font-size-complex="11pt"/>
    </style:style>
    <style:style style:name="T19" style:family="text">
      <style:text-properties style:font-name="arial" fo:font-size="8.35000038146973pt" fo:font-style="normal"/>
    </style:style>
    <style:style style:name="T20" style:family="text">
      <style:text-properties style:font-name="arial" fo:font-size="8.35000038146973pt" fo:font-style="italic" fo:background-color="transparent"/>
    </style:style>
    <style:style style:name="T21" style:family="text">
      <style:text-properties style:font-name="arial" fo:font-size="8.35000038146973pt" fo:font-style="italic" style:font-style-asian="italic" style:font-style-complex="italic"/>
    </style:style>
    <style:style style:name="T22" style:family="text">
      <style:text-properties style:font-name="arial" fo:font-size="10.5pt" fo:font-style="normal" style:font-size-asian="10.5pt" style:font-size-complex="10.5pt"/>
    </style:style>
    <style:style style:name="T23" style:family="text">
      <style:text-properties style:font-name="arial" fo:font-size="10.5pt" fo:font-style="italic" style:font-size-asian="10.5pt" style:font-size-complex="10.5pt"/>
    </style:style>
    <style:style style:name="T24" style:family="text">
      <style:text-properties fo:font-style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1155cc" style:font-name="arial" fo:font-size="8.35000038146973pt" fo:font-style="italic" fo:background-color="transparent"/>
    </style:style>
    <style:style style:name="T27" style:family="text">
      <style:text-properties fo:color="#1155cc" fo:letter-spacing="normal" fo:font-weight="normal"/>
    </style:style>
    <style:style style:name="T28" style:family="text">
      <style:text-properties fo:color="#1155cc" fo:font-size="8.35000038146973pt" fo:font-style="italic" fo:background-color="transparent"/>
    </style:style>
    <style:style style:name="T29" style:family="text">
      <style:text-properties fo:color="#1155cc" style:font-name="Adobe Caslon Pro" fo:letter-spacing="normal" fo:font-weight="normal"/>
    </style:style>
    <style:style style:name="T30" style:family="text">
      <style:text-properties fo:color="#1155cc" style:font-name="Adobe Caslon Pro" fo:font-size="8.35000038146973pt" fo:font-style="italic" fo:background-color="transparent"/>
    </style:style>
    <style:style style:name="T31" style:family="text">
      <style:text-properties fo:color="#1155cc" style:font-name="Adobe Caslon Pro" fo:font-style="italic" fo:background-color="transparent"/>
    </style:style>
    <style:style style:name="T32" style:family="text">
      <style:text-properties fo:color="#1155cc" style:font-name="Adobe Caslon Pro" fo:font-size="11pt" fo:letter-spacing="normal" fo:font-weight="normal" style:font-size-asian="11pt" style:font-size-complex="11pt"/>
    </style:style>
    <style:style style:name="T33" style:family="text">
      <style:text-properties fo:color="#1155cc" style:font-name="Adobe Caslon Pro" fo:font-size="11pt" fo:font-style="italic" fo:background-color="transparent" style:font-size-asian="11pt" style:font-size-complex="11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9933" fo:letter-spacing="normal" fo:font-weight="normal" style:font-weight-asian="normal" style:font-weight-complex="normal"/>
    </style:style>
    <style:style style:name="T36" style:family="text">
      <style:text-properties fo:color="#009933" fo:letter-spacing="normal" fo:font-weight="bold" style:font-weight-asian="normal" style:font-weight-complex="normal"/>
    </style:style>
    <style:style style:name="T37" style:family="text">
      <style:text-properties fo:color="#222222" style:font-name="Arial1" fo:font-size="8.35000038146973pt" fo:letter-spacing="normal" fo:font-style="normal" fo:font-weight="normal"/>
    </style:style>
    <style:style style:name="T38" style:family="text">
      <style:text-properties fo:color="#222222" style:font-name="arial" fo:font-size="8.35000038146973pt" fo:letter-spacing="normal" fo:font-style="normal" fo:font-weight="normal"/>
    </style:style>
    <style:style style:name="T39" style:family="text">
      <style:text-properties fo:color="#222222" fo:letter-spacing="normal" fo:font-weight="normal"/>
    </style:style>
    <style:style style:name="T40" style:family="text">
      <style:text-properties fo:color="#222222" fo:letter-spacing="normal" fo:font-style="normal" fo:font-weight="normal"/>
    </style:style>
    <style:style style:name="T41" style:family="text">
      <style:text-properties fo:color="#222222" fo:font-size="8.35000038146973pt" fo:letter-spacing="normal" fo:font-style="normal" fo:font-weight="normal"/>
    </style:style>
    <style:style style:name="T42" style:family="text">
      <style:text-properties fo:color="#222222" style:font-name="Adobe Caslon Pro" fo:letter-spacing="normal" fo:font-weight="normal"/>
    </style:style>
    <style:style style:name="T43" style:family="text">
      <style:text-properties fo:color="#222222" style:font-name="Adobe Caslon Pro" fo:font-size="11pt" fo:letter-spacing="normal" fo:font-weight="normal" style:font-size-asian="11pt" style:font-size-complex="11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fo:font-style="normal" style:font-size-asian="10.5pt" style:font-size-complex="10.5pt"/>
    </style:style>
    <style:style style:name="T48" style:family="text">
      <style:text-properties fo:font-size="10.5pt" fo:font-style="italic" style:font-size-asian="10.5pt" style:font-size-complex="10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color="#000000"/>
    </style:style>
    <style:style style:name="T51" style:family="text">
      <style:text-properties fo:font-size="8.35000038146973pt" fo:font-style="normal"/>
    </style:style>
    <style:style style:name="T52" style:family="text">
      <style:text-properties fo:font-size="8.35000038146973pt" fo:font-style="italic" style:font-style-asian="italic" style:font-style-complex="italic"/>
    </style:style>
    <style:style style:name="T53" style:family="text">
      <style:text-properties fo:font-size="8.35000038146973pt" fo:font-style="italic" fo:background-color="transparent"/>
    </style:style>
    <style:style style:name="T54" style:family="text">
      <style:text-properties style:font-name="Adobe Caslon Pro"/>
    </style:style>
    <style:style style:name="T55" style:family="text">
      <style:text-properties style:font-name="Adobe Caslon Pro" fo:font-size="10pt" style:font-size-asian="10pt" style:font-size-complex="10pt"/>
    </style:style>
    <style:style style:name="T56" style:family="text">
      <style:text-properties style:font-name="Adobe Caslon Pro" fo:font-size="8.35000038146973pt" fo:font-style="italic" fo:background-color="transparent"/>
    </style:style>
    <style:style style:name="T57" style:family="text">
      <style:text-properties style:font-name="Adobe Caslon Pro" fo:font-style="italic" fo:background-color="transparent"/>
    </style:style>
    <style:style style:name="T58" style:family="text">
      <style:text-properties style:font-name="Adobe Caslon Pro" fo:font-size="11pt" style:font-size-asian="11pt" style:font-size-complex="11pt"/>
    </style:style>
    <style:style style:name="T59" style:family="text">
      <style:text-properties style:font-name="Adobe Caslon Pro" fo:font-size="11pt" fo:font-style="italic" fo:background-color="transparent" style:font-size-asian="11pt" style:font-size-complex="11pt"/>
    </style:style>
    <style:style style:name="T60" style:family="text">
      <style:text-properties style:font-name="Adobe Caslon Pro" fo:font-size="11pt" fo:letter-spacing="normal" fo:font-weight="normal" style:font-size-asian="11pt" style:font-size-complex="11pt"/>
    </style:style>
    <style:style style:name="T61" style:family="text">
      <style:text-properties fo:font-style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letter-spacing="normal" fo:font-style="normal" fo:font-weight="normal"/>
    </style:style>
    <style:style style:name="T64" style:family="text">
      <style:text-properties fo:letter-spacing="normal" fo:font-weight="normal" style:font-weight-asian="normal" style:font-weight-complex="normal"/>
    </style:style>
    <style:style style:name="T65" style:family="text">
      <style:text-properties fo:letter-spacing="normal" fo:font-weight="bold" style:font-weight-asian="normal" style:font-weight-complex="normal"/>
    </style:style>
    <style:style style:name="T66" style:family="text">
      <style:text-properties style:use-window-font-color="true" style:font-name="Adobe Caslon Pro" fo:font-size="11pt" style:font-size-asian="11pt" style:font-size-complex="11pt"/>
    </style:style>
    <style:style style:name="T67" style:family="text">
      <style:text-properties style:use-window-font-color="true" style:font-name="Adobe Caslon Pro" fo:font-size="11pt" fo:letter-spacing="normal" fo:font-weight="normal" style:font-size-asian="11pt" style:font-size-complex="11pt"/>
    </style:style>
    <style:style style:name="T68" style:family="text">
      <style:text-properties style:use-window-font-color="true" style:font-name="Adobe Caslon Pro" fo:font-size="11pt" fo:font-style="italic" fo:background-color="transparen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gramma iniziative SCRAPout: Upcycling Expò</text:p>
      <text:p text:style-name="P29"/>
      <text:p text:style-name="P28">"Workshop + serate di musica &amp; cultura"</text:p>
      <text:p text:style-name="P29"/>
      <text:p text:style-name="P30">GIOVEDI 11 luglio</text:p>
      <text:p text:style-name="P29">Dalle<text:span text:style-name="T44"> 18:00 </text:span>Inaugurazione SCRAPout EXPO</text:p>
      <text:p text:style-name="P29"/>
      <text:p text:style-name="P9"><text:span text:style-name="T61">Buffet a cura di</text:span><text:span text:style-name="T61"> </text:span><text:span text:style-name="T24">Progetto rEATable -</text:span><text:span text:style-name="T61">expo &amp; dinner su misura.</text:span></text:p>
      <text:p text:style-name="P9"><text:span text:style-name="T63">REATable</text:span><text:span text:style-name="T63">: </text:span><text:span text:style-name="T63">expo&amp;dinner è un nuovo progetto che ha l’obiettivo di promuovere le forme di riuso e riutilizzo in ambiente domestico organizzando cene e buffet allestite con mobili e oggetti ri-creati appositamente per l’occasione.</text:span></text:p>
      <text:p text:style-name="P10"/>
      <text:p text:style-name="P40"/>
      <text:p text:style-name="P30">VENERDI 12 luglio</text:p>
      <text:p text:style-name="P29">Dalle <text:span text:style-name="T44">21:00</text:span> Musica 8 bit.Live set con Kenobit (MI).</text:p>
      <text:p text:style-name="P12"><text:span text:style-name="T61">Un Game Boy elettricamente modificato per suonare</text:span><text:span text:style-name="T25"> happy chipcore, techno</text:span><text:span text:style-name="T61"> e sperimentazioni </text:span><text:span text:style-name="T25">videogiochesche</text:span><text:span text:style-name="T61"> da ballare.</text:span></text:p>
      <text:p text:style-name="P2"><text:a xlink:type="simple" xlink:href="http://kenobit.tumblr.com/" office:target-frame-name="_blank" xlink:show="new"><text:span text:style-name="T18">http://kenobit.tumblr.com/</text:span></text:a></text:p>
      <text:p text:style-name="P29"/>
      <text:p text:style-name="P30">SABATO 13 luglio</text:p>
      <text:p text:style-name="P20"><text:span text:style-name="T14">Dalle</text:span><text:span text:style-name="T15"> 16:00 alle 20:00</text:span><text:span text:style-name="T14"> Workshop "</text:span><text:span text:style-name="T14">Io sono il mio eco-design</text:span><text:span text:style-name="T14">” </text:span></text:p>
      <text:p text:style-name="P7"><text:span text:style-name="T34">tenuto da</text:span><text:span text:style-name="T44"> </text:span>Massimo Furlan, Debora Basei, Progetto Riciclati.</text:p>
      <text:p text:style-name="P13"/>
      <text:p text:style-name="P14">Workshop rivolto a chi vuole conoscere o migliorare tecniche di progettazione e produzione di oggetti dallo sviluppo di un’idea e alla realizzazione di un prodotto (ovviamente con materiali di scarto). </text:p>
      <text:p text:style-name="P14"><text:span text:style-name="T49">Il workshop toccherà diverse tematiche:</text:span> dall'utilizzo del nostro lato creativo e del pensiero laterale, alle note storiche sul pensiero dadaista; dai materiali di scarto, il loro ciclo di vita, le tipologie e il reperimento al come utilizzarli ed assemblarli per produrre un oggetto. Con particolare attenzione a come sviluppare un'idea, valutarne la funzionalità e l'estetica.</text:p>
      <text:p text:style-name="P14"/>
      <text:p text:style-name="P14">ISCRIZIONI ENTRO IL 10 LUGLIO</text:p>
      <text:p text:style-name="P4"><text:span text:style-name="T66">SCRIVERE A </text:span><text:a xlink:type="simple" xlink:href="mailto:progettoscrap@gmail.com">progettoscrap@gmail.com</text:a><text:span text:style-name="T66"> o chiamare 3289489478</text:span></text:p>
      <text:p text:style-name="P14"/>
      <text:p text:style-name="P17"/>
      <text:p text:style-name="P1"><text:a xlink:type="simple" xlink:href="http://macsdesign.wordpress.com/"><text:span text:style-name="T66">http://macsdesign.wordpress.com/</text:span></text:a></text:p>
      <text:p text:style-name="P1"><text:a xlink:type="simple" xlink:href="http://www.macsdesign.it/about.htm"><text:span text:style-name="T66">http://www.macsdesign.it/about.htm</text:span></text:a></text:p>
      <text:p text:style-name="P5"><text:a xlink:type="simple" xlink:href="https://www.facebook.com/ricambi.originali.it"><text:span text:style-name="T66">https://www.facebook.com/ricambi.originali.it</text:span></text:a></text:p>
      <text:p text:style-name="P15"/>
      <text:p text:style-name="P29"/>
      <text:p text:style-name="P30">DOMENICA 14 luglio:</text:p>
      <text:p text:style-name="P30">Dalle 20:30 </text:p>
      <text:p text:style-name="P29">L'ex macello e la Comunità per le Libere Attività Culturali: storia e destino di un Tesoro dell'UNESCO.</text:p>
      <text:p text:style-name="P41">Serata a cura di CLAC- Comunità per le Libere Attività Culturali.</text:p>
      <text:p text:style-name="P41"/>
      <text:p text:style-name="P8">Info su CLAC ed ex Macello:</text:p>
      <text:p text:style-name="P3"><text:a xlink:type="simple" xlink:href="http://www.clacpd.org/" office:target-frame-name="_blank" xlink:show="new">www.clacpd.org</text:a><text:span text:style-name="T67">-</text:span><text:a xlink:type="simple" xlink:href="http://www.exmacello.org/" office:target-frame-name="_blank" xlink:show="new">www.exmacello.org</text:a></text:p>
      <text:p text:style-name="P18"/>
      <text:p text:style-name="P30">VENERDÌ 19 luglio</text:p>
      <text:p text:style-name="P19">Dalle 19:00 </text:p>
      <text:p text:style-name="P11">"<text:span text:style-name="T24">Tutto quello che vorresti sapere sulla plastica" S</text:span>erata di approfondimento in collaborazione con Informambiente Padova e Lagambiente Padova.</text:p>
      <text:p text:style-name="P34"/>
      <text:p text:style-name="P35"/>
      <text:p text:style-name="P30"/>
      <text:p text:style-name="P30"/>
      <text:p text:style-name="P30"><text:soft-page-break/>SABATO 20 luglio</text:p>
      <text:p text:style-name="P19">Dalle 15:00-20:00 </text:p>
      <text:p text:style-name="P18">Studio Superfluo (TO)</text:p>
      <text:p text:style-name="P24"><text:span text:style-name="T14">Workshop su Upcycling, </text:span><text:span text:style-name="T16">innovazione sociale e riqualificazione delle aree urbane.</text:span></text:p>
      <text:p text:style-name="P21">Ci parleranno del tema dell'upcycling, spiegandoci cos'è e che impatto può avere nell'innovazione sociale e nella riqualificazione delle aree urbane in confronto a il ciclo produttivo attuale e all'impatto ambientale che genera.</text:p>
      <text:p text:style-name="P21">Il tutto introdotto da una performance in cui si costruirà un oggetto in materiale di recupero.</text:p>
      <text:p text:style-name="P23"/>
      <text:p text:style-name="P22"><text:span text:style-name="T64">www.</text:span><text:span text:style-name="T65">studiosuperfluo</text:span><text:span text:style-name="T64">.com</text:span></text:p>
      <text:p text:style-name="P25"/>
      <text:p text:style-name="P14">ISCRIZIONI ENTRO IL 18 LUGLIO</text:p>
      <text:p text:style-name="P4"><text:span text:style-name="T66">SCRIVERE A </text:span><text:a xlink:type="simple" xlink:href="mailto:progettoscrap@gmail.com">progettoscrap@gmail.com</text:a><text:span text:style-name="T66"> o chiamare 3289489478</text:span></text:p>
      <text:p text:style-name="P16"/>
      <text:p text:style-name="P26"/>
      <text:p text:style-name="P26"/>
      <text:p text:style-name="P46"/>
      <text:p text:style-name="P30">VENERDÌ 26 luglio</text:p>
      <text:p text:style-name="P11"/>
      <text:p text:style-name="P31">Dalle 19:00-21:00</text:p>
      <text:p text:style-name="P32">"<text:span text:style-name="T24">Tutto quello che vorresti sapere sui rifiuti RAEE" </text:span></text:p>
      <text:p text:style-name="P32"><text:span text:style-name="T24">S</text:span>erata di approfondimento in collaborazione con Informambiente Padova e Lagambiente Padova.</text:p>
      <text:p text:style-name="P20"/>
      <text:p text:style-name="P30">SABATO 27 luglio</text:p>
      <text:p text:style-name="P30">Dalle 16:00 alle 20:00 </text:p>
      <text:p text:style-name="P29">Workshop di Circuit Bending</text:p>
      <text:p text:style-name="P42">Introduzione alla filosofia e alla tecnica che permette di piegare i circuiti elettronici per fare musica e sperimentazioni con pianole, videogiochi, robottini e qualsiasi cosa che emetta suoni elettronicamente.</text:p>
      <text:p text:style-name="P36"/>
      <text:p text:style-name="P37">Dalle 21:00 </text:p>
      <text:p text:style-name="P43">Live set con i Cobol Pongide: <text:span text:style-name="T62">il duo umano robotico che produce Toy music dallo spazio e dalla spazzatura</text:span></text:p>
      <text:p text:style-name="P39">Nel 2011 i Cobol Pongide sono stati nominati band ufficiale per la sonorizzazione della missione su Marte con equipaggio umano del 2021. </text:p>
      <text:p text:style-name="P6"><text:a xlink:type="simple" xlink:href="http://www.cobolpongide.org/"><text:span text:style-name="T68">www.cobolpongide.org</text:span></text:a></text:p>
      <text:p text:style-name="P44"/>
      <text:p text:style-name="P30">DOMENICA 28 luglio</text:p>
      <text:p text:style-name="P38"><text:span text:style-name="T44">Dalle 16:00</text:span> </text:p>
      <text:p text:style-name="P38">Giornata dell'autoproduzione: un mercatino di prodotti artigianali, animazione musicale e scambio di saperi</text:p>
      <text:p text:style-name="P37"/>
      <text:p text:style-name="P37">Dalle 18:00 </text:p>
      <text:p text:style-name="P38">Tutti all'asta: Bicicreative ed ecoarredi che si aggiudicheranno i più generosi: i fondi raccolti saranno impiegati progetti di cooperazione nel sud del mondo di Mani Tese e ai progetti di riqualificazione dell'ex macello. </text:p>
      <text:p text:style-name="Standard"><text:a xlink:type="simple" xlink:href="http://www.manitese.it/" office:target-frame-name="_blank" xlink:show="new"><text:span text:style-name="T68">www.manitese.it</text:span></text:a></text:p>
      <text:p text:style-name="P38"/>
      <text:p text:style-name="Standard"><text:span text:style-name="T68">Per info </text:span><text:a xlink:type="simple" xlink:href="http://www.progettoscrap.it/" office:target-frame-name="_blank" xlink:show="new"><text:span text:style-name="T66">www.progettoscrap.it</text:span></text:a><text:span text:style-name="T68">//</text:span><text:a xlink:type="simple" xlink:href="http://www.lamentecomune.it/">www.lamentecomune.it</text:a><text:span text:style-name="T68">//</text:span><text:a xlink:type="simple" xlink:href="mailto:progettoscrap@gmail.com">progettoscrap@gmail.com</text:a><text:span text:style-name="T68">//3289489378</text:span></text:p>
      <text:p text:style-name="P38"/>
      <text:p text:style-name="P38"/>
      <text:p text:style-name="P38"/>
      <text:p text:style-name="P38"/>
      <text:p text:style-name="P3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, helvetica, sans-serif"/>
    <style:font-face style:name="arial1" svg:font-family="arial, sans-serif"/>
    <style:font-face style:name="Adobe Caslon Pro" svg:font-family="'Adobe Caslo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12:57:42</meta:creation-date>
    <dc:date>2013-07-03T12:27:24</dc:date>
    <meta:editing-duration>PT1H2M40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2" meta:paragraph-count="57" meta:word-count="518" meta:character-count="3745"/>
  </office:meta>
</office:document-meta>
</file>