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/>
    </style:style>
    <style:style style:name="T3" style:family="text">
      <style:text-properties fo:font-style="normal" fo:background-color="transparent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Mente Comune presenta:</text:p>
      <text:p text:style-name="P1">SCRAPcycle: i primi campionati di ciclomeccanica a squadre in Veneto</text:p>
      <text:p text:style-name="Standard"/>
      <text:p text:style-name="P2">Domenica 23 giugno dalle 10 alle 18 a Padova presso il Parco d'Europa, sito in via Venezia</text:p>
      <text:p text:style-name="Standard"/>
      <text:p text:style-name="Standard"/>
      <text:p text:style-name="Standard">Domenica 23 giugno il parco d'Europa ospiterà un'inconsueta competizione: SCRAPcycle – I campionati di Ciclomeccanica a squadre.</text:p>
      <text:p text:style-name="Standard">Durante tutta la giornata 15 squadre di <text:span text:style-name="T3">appassionati e principianti </text:span>si sfideranno nella produzione di bizzarri ma funzionanti prototipi di bici partendo da rottami e pezzi di recupero forniti dalla Ciclofficina de La Mente Comune. </text:p>
      <text:p text:style-name="Standard"/>
      <text:p text:style-name="Standard">Tra le squadre iscritte alcune arriveranno dai circuiti delle ciclofficine del nord Italia,<text:span text:style-name="T2"> altre saranno formate da membri di associazioni ambientalist</text:span>e, ma non mancheranno gruppi composti da amatori della bici e autodidatti dell'auto costruzione delle due ruote.</text:p>
      <text:p text:style-name="Standard"/>
      <text:p text:style-name="Standard">La gara, oltre che una competizione sui generis, sarà l'occasione per vedere all'opera la maestria e la creatività di persone che della bici hanno fatto loro la passione e del recupero un mezzo creativo per auto produrre il proprio mezzo di spostamento ecologico ed economico.</text:p>
      <text:p text:style-name="Standard"/>
      <text:p text:style-name="Standard">I prototipi realizzati delle squadre a fine giornata verranno premiati da un giuria composta tra gli altri dal noto fenomeno mondiale di ciclismo estremo Giuliano Calore, e i vincitori si aggiudicheranno un set di borse da viaggio fornite da Timbuk2 e un trofeo realizzato dagli artigiani de La Mente Comune. </text:p>
      <text:p text:style-name="Standard"/>
      <text:p text:style-name="Standard"/>
      <text:p text:style-name="Standard">Ad intrattenere e divertire il pubblico verrà esposta un ciclo installazione interattiva prodotta per da La Mente Comune, in collaborazione con il blogger e <text:span text:style-name="T1">ciclosmanettone</text:span> <text:span text:style-name="T1">Roccosaldilmondo </text:span></text:p>
      <text:p text:style-name="Standard"/>
      <text:p text:style-name="Standard">Le bici realizzate verranno messe all'asta<text:span text:style-name="T2"> durante SCRAPout . L'expo dell'upcycling che si terrà a Padova dal 12 al 28 luglio. Le donazioni consentiranno</text:span> di finanziare uno dei <text:s/>progetti di cooperazione internazionale <text:s/>della cooperativa Mani Tese di Padova.</text:p>
      <text:p text:style-name="Standard"/>
      <text:p text:style-name="Standard">Il progetto SCRAP <text:s/>è promosso dall'associazione La Mente Comune, sostenuto dalla Fondazione Cariparo e dal Settore Verde Parchi Giardini e Arredo Urbano del Comune di Padova.</text:p>
      <text:p text:style-name="Standard"/>
      <text:p text:style-name="Standard">Quando: </text:p>
      <text:p text:style-name="Standard">23 giugno dalle 10:00 alle 18:00</text:p>
      <text:p text:style-name="Standard">dove: </text:p>
      <text:p text:style-name="Standard">parco d'Europa – via Venezia – Padova</text:p>
      <text:p text:style-name="Standard">info e iscrizioni: </text:p>
      <text:p text:style-name="Standard"><text:a xlink:type="simple" xlink:href="http://www.progettoscrap.it/">www.progettoscrap.it</text:a> </text:p>
      <text:p text:style-name="Standard"><text:a xlink:type="simple" xlink:href="mailto:progettoscrap@gmail.com">progettoscrap@gmail.com</text:a></text:p>
      <text:p text:style-name="Standard"><text:a xlink:type="simple" xlink:href="http://www.lamentecomune.it/">www.lamentecomune.it</text:a></text:p>
      <text:p text:style-name="Standard"><text:a xlink:type="simple" xlink:href="http://www.giulianocalore.it/">http://www.giulianocalore.it/</text:a></text:p>
      <text:p text:style-name="Standard"><text:a xlink:type="simple" xlink:href="http://roccosaldailmondo.blogspot.it/">http://roccosaldailmondo.blogspot.it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04T16:03:33</meta:creation-date>
    <dc:date>2013-06-14T09:36:29.45</dc:date>
    <meta:editing-duration>PT00H37M11S</meta:editing-duration>
    <meta:editing-cycles>3</meta:editing-cycles>
    <meta:generator>OpenOffice.org/3.2$Win32 OpenOffice.org_project/320m18$Build-9502</meta:generator>
    <dc:creator>Matteo Lenzi</dc:creator>
    <meta:document-statistic meta:table-count="0" meta:image-count="0" meta:object-count="0" meta:page-count="1" meta:paragraph-count="21" meta:word-count="328" meta:character-count="2243"/>
  </office:meta>
</office:document-meta>
</file>